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erif" svg:font-family="FreeSerif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FreeSerif1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2cm" style:line-height-at-least="0.423cm" fo:text-align="justify" style:justify-single-word="false" fo:text-indent="0cm" style:auto-text-indent="false"/>
      <style:text-properties style:font-name="FreeSerif1" fo:font-size="12pt" style:font-size-asian="12pt" style:font-name-complex="Arial"/>
    </style:style>
    <style:style style:name="P2" style:family="paragraph" style:parent-style-name="Standard">
      <style:paragraph-properties fo:margin-left="0cm" fo:margin-right="-0.032cm" style:line-height-at-least="0.423cm" fo:text-align="justify" style:justify-single-word="false" fo:text-indent="0cm" style:auto-text-indent="false"/>
      <style:text-properties style:font-name="FreeSerif1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3" style:family="paragraph" style:parent-style-name="Standard">
      <style:paragraph-properties fo:margin-left="0cm" fo:margin-right="-0.032cm" style:line-height-at-least="0.423cm" fo:text-indent="0cm" style:auto-text-indent="false"/>
      <style:text-properties style:font-name="FreeSerif1" style:font-name-complex="Arial"/>
    </style:style>
    <style:style style:name="P4" style:family="paragraph" style:parent-style-name="Standard">
      <style:paragraph-properties fo:margin-left="0cm" fo:margin-right="-0.032cm" style:line-height-at-least="0.423cm" fo:text-align="justify" style:justify-single-word="false" fo:text-indent="0cm" style:auto-text-indent="false"/>
      <style:text-properties style:font-name="FreeSerif1" style:font-name-complex="Arial"/>
    </style:style>
    <style:style style:name="P5" style:family="paragraph" style:parent-style-name="Standard">
      <style:paragraph-properties fo:margin-left="0cm" fo:margin-right="-0.032cm" style:line-height-at-least="0.423cm" fo:text-align="justify" style:justify-single-word="false" fo:text-indent="0cm" style:auto-text-indent="false"/>
      <style:text-properties style:font-name="FreeSerif1" fo:font-weight="bold" style:font-weight-asian="bold" style:font-name-complex="Arial"/>
    </style:style>
    <style:style style:name="P6" style:family="paragraph" style:parent-style-name="Standard">
      <style:paragraph-properties fo:margin-left="1cm" fo:margin-right="-0.032cm" style:line-height-at-least="0.423cm" fo:text-align="justify" style:justify-single-word="false" fo:text-indent="0cm" style:auto-text-indent="false"/>
      <style:text-properties style:font-name="FreeSerif1"/>
    </style:style>
    <style:style style:name="P7" style:family="paragraph" style:parent-style-name="Standard">
      <style:paragraph-properties fo:margin-left="1cm" fo:margin-right="-0.032cm" style:line-height-at-least="0.423cm" fo:text-align="justify" style:justify-single-word="false" fo:text-indent="0cm" style:auto-text-indent="false"/>
      <style:text-properties style:font-name="FreeSerif1" fo:font-size="8pt" fo:font-style="italic" style:font-size-asian="8pt" style:font-style-asian="italic" style:font-name-complex="Arial" style:font-size-complex="8pt"/>
    </style:style>
    <style:style style:name="P8" style:family="paragraph" style:parent-style-name="Standard">
      <style:paragraph-properties fo:margin-left="0.6cm" fo:margin-right="-0.032cm" style:line-height-at-least="0.423cm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FreeSerif1" style:font-name-complex="Arial"/>
    </style:style>
    <style:style style:name="P9" style:family="paragraph" style:parent-style-name="Standard">
      <style:paragraph-properties fo:margin-left="0.501cm" fo:margin-right="-0.032cm" style:line-height-at-least="0.423cm" fo:text-indent="-0.501cm" style:auto-text-indent="false"/>
      <style:text-properties style:font-name="FreeSerif1"/>
    </style:style>
    <style:style style:name="P10" style:family="paragraph" style:parent-style-name="Standard">
      <style:paragraph-properties fo:margin-left="0.501cm" fo:margin-right="-0.032cm" style:line-height-at-least="0.423cm" fo:text-align="justify" style:justify-single-word="false" fo:text-indent="-0.501cm" style:auto-text-indent="false"/>
      <style:text-properties style:font-name="FreeSerif1"/>
    </style:style>
    <style:style style:name="P11" style:family="paragraph" style:parent-style-name="Standard">
      <style:paragraph-properties fo:margin-left="0.501cm" fo:margin-right="-0.032cm" style:line-height-at-least="0.423cm" fo:text-align="justify" style:justify-single-word="false" fo:text-indent="-0.501cm" style:auto-text-indent="false"/>
      <style:text-properties style:font-name="FreeSerif1" style:text-underline-style="solid" style:text-underline-width="auto" style:text-underline-color="font-color" style:font-name-complex="Arial"/>
    </style:style>
    <style:style style:name="P12" style:family="paragraph" style:parent-style-name="Standard">
      <style:paragraph-properties fo:margin-left="0.501cm" fo:margin-right="-0.032cm" style:line-height-at-least="0.423cm" fo:text-align="justify" style:justify-single-word="false" fo:text-indent="-0.501cm" style:auto-text-indent="false">
        <style:tab-stops>
          <style:tab-stop style:position="4.214cm"/>
        </style:tab-stops>
      </style:paragraph-properties>
      <style:text-properties style:font-name="FreeSerif1" style:text-underline-style="solid" style:text-underline-width="auto" style:text-underline-color="font-color" style:font-name-complex="Arial"/>
    </style:style>
    <style:style style:name="P13" style:family="paragraph" style:parent-style-name="Standard">
      <style:paragraph-properties fo:margin-left="0.501cm" fo:margin-right="-0.032cm" style:line-height-at-least="0.423cm" fo:text-align="justify" style:justify-single-word="false" fo:text-indent="-0.501cm" style:auto-text-indent="false"/>
      <style:text-properties style:font-name="FreeSerif1" fo:font-size="12pt" style:font-size-asian="12pt" style:font-name-complex="Arial"/>
    </style:style>
    <style:style style:name="P14" style:family="paragraph" style:parent-style-name="Standard">
      <style:paragraph-properties fo:margin-left="0.501cm" fo:margin-right="-0.032cm" style:line-height-at-least="0.423cm" fo:text-align="justify" style:justify-single-word="false" fo:text-indent="-0.501cm" style:auto-text-indent="false"/>
      <style:text-properties style:font-name="FreeSerif1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5" style:family="paragraph" style:parent-style-name="Standard" style:list-style-name="WW8Num6">
      <style:paragraph-properties style:line-height-at-least="0.423cm" fo:text-align="justify" style:justify-single-word="false"/>
      <style:text-properties style:font-name="FreeSerif1" style:font-name-complex="Arial"/>
    </style:style>
    <style:style style:name="P16" style:family="paragraph" style:parent-style-name="Standard" style:list-style-name="WW8Num11">
      <style:paragraph-properties style:line-height-at-least="0.423cm" fo:text-align="justify" style:justify-single-word="false"/>
      <style:text-properties style:font-name="FreeSerif1" style:font-name-complex="Arial"/>
    </style:style>
    <style:style style:name="P17" style:family="paragraph" style:parent-style-name="Standard" style:list-style-name="WW8Num20">
      <style:paragraph-properties fo:margin-left="0.635cm" fo:margin-right="-0.032cm" style:line-height-at-least="0.423cm" fo:text-align="justify" style:justify-single-word="false" fo:text-indent="-0.635cm" style:auto-text-indent="false"/>
      <style:text-properties style:font-name="FreeSerif1" style:font-name-complex="Arial"/>
    </style:style>
    <style:style style:name="P18" style:family="paragraph" style:parent-style-name="Standard" style:list-style-name="WW8Num5">
      <style:paragraph-properties fo:margin-left="0.635cm" fo:margin-right="-0.032cm" style:line-height-at-least="0.423cm" fo:text-align="justify" style:justify-single-word="false" fo:text-indent="-0.635cm" style:auto-text-indent="false"/>
      <style:text-properties style:font-name="FreeSerif1" style:font-name-complex="Arial"/>
    </style:style>
    <style:style style:name="P19" style:family="paragraph" style:parent-style-name="Standard" style:list-style-name="WW8Num9">
      <style:paragraph-properties fo:margin-left="0.635cm" fo:margin-right="-0.032cm" style:line-height-at-least="0.423cm" fo:text-align="justify" style:justify-single-word="false" fo:text-indent="-0.635cm" style:auto-text-indent="false"/>
      <style:text-properties style:font-name="FreeSerif1" style:font-name-complex="Arial"/>
    </style:style>
    <style:style style:name="P20" style:family="paragraph" style:parent-style-name="Standard" style:list-style-name="WW8Num11">
      <style:paragraph-properties fo:margin-left="0.635cm" fo:margin-right="-0.032cm" style:line-height-at-least="0.423cm" fo:text-align="justify" style:justify-single-word="false" fo:text-indent="-0.635cm" style:auto-text-indent="false"/>
      <style:text-properties style:font-name="FreeSerif1" style:font-name-complex="Arial"/>
    </style:style>
    <style:style style:name="P21" style:family="paragraph" style:parent-style-name="Standard" style:list-style-name="WW8Num20">
      <style:paragraph-properties fo:margin-left="0.635cm" fo:margin-right="-0.032cm" style:line-height-at-least="0.423cm" fo:text-align="justify" style:justify-single-word="false" fo:text-indent="-0.635cm" style:auto-text-indent="false"/>
      <style:text-properties style:font-name="FreeSerif1"/>
    </style:style>
    <style:style style:name="P22" style:family="paragraph" style:parent-style-name="Standard" style:list-style-name="WW8Num9">
      <style:paragraph-properties fo:margin-left="0.635cm" fo:margin-right="-0.032cm" style:line-height-at-least="0.423cm" fo:text-align="justify" style:justify-single-word="false" fo:text-indent="-0.635cm" style:auto-text-indent="false"/>
      <style:text-properties style:font-name="FreeSerif1"/>
    </style:style>
    <style:style style:name="P23" style:family="paragraph" style:parent-style-name="Standard" style:list-style-name="WW8Num11">
      <style:paragraph-properties fo:margin-left="0.635cm" fo:margin-right="-0.032cm" style:line-height-at-least="0.423cm" fo:text-align="justify" style:justify-single-word="false" fo:text-indent="-0.635cm" style:auto-text-indent="false"/>
      <style:text-properties style:font-name="FreeSerif1"/>
    </style:style>
    <style:style style:name="P24" style:family="paragraph" style:parent-style-name="Standard" style:list-style-name="WW8Num17">
      <style:paragraph-properties fo:margin-left="1.27cm" fo:margin-right="-0.032cm" style:line-height-at-least="0.423cm" fo:text-align="justify" style:justify-single-word="false" fo:text-indent="-0.635cm" style:auto-text-indent="false">
        <style:tab-stops/>
      </style:paragraph-properties>
      <style:text-properties style:font-name="FreeSerif1" style:font-name-complex="Arial"/>
    </style:style>
    <style:style style:name="P25" style:family="paragraph" style:parent-style-name="Standard" style:list-style-name="WW8Num3">
      <style:paragraph-properties fo:margin-left="1.27cm" fo:margin-right="-0.032cm" style:line-height-at-least="0.423cm" fo:text-align="justify" style:justify-single-word="false" fo:text-indent="-0.635cm" style:auto-text-indent="false"/>
      <style:text-properties style:font-name="FreeSerif1" style:font-name-complex="Arial"/>
    </style:style>
    <style:style style:name="P26" style:family="paragraph" style:parent-style-name="Standard" style:list-style-name="WW8Num6">
      <style:paragraph-properties fo:margin-left="1.27cm" fo:margin-right="-0.032cm" style:line-height-at-least="0.423cm" fo:text-align="justify" style:justify-single-word="false" fo:text-indent="-0.635cm" style:auto-text-indent="false"/>
      <style:text-properties style:font-name="FreeSerif1" style:font-name-complex="Arial"/>
    </style:style>
    <style:style style:name="P27" style:family="paragraph" style:parent-style-name="Standard" style:list-style-name="WW8Num2">
      <style:paragraph-properties fo:margin-left="1.27cm" fo:margin-right="-0.032cm" style:line-height-at-least="0.423cm" fo:text-align="justify" style:justify-single-word="false" fo:text-indent="-0.635cm" style:auto-text-indent="false"/>
      <style:text-properties style:font-name="FreeSerif1" style:font-name-complex="Arial"/>
    </style:style>
    <style:style style:name="P28" style:family="paragraph" style:parent-style-name="Standard" style:list-style-name="WW8Num16">
      <style:paragraph-properties fo:margin-left="1.27cm" fo:margin-right="-0.032cm" style:line-height-at-least="0.423cm" fo:text-align="justify" style:justify-single-word="false" fo:text-indent="-0.635cm" style:auto-text-indent="false"/>
      <style:text-properties style:font-name="FreeSerif1" style:font-name-complex="Arial"/>
    </style:style>
    <style:style style:name="P29" style:family="paragraph" style:parent-style-name="Standard" style:list-style-name="WW8Num18">
      <style:paragraph-properties fo:margin-left="1.27cm" fo:margin-right="-0.032cm" style:line-height-at-least="0.423cm" fo:text-align="justify" style:justify-single-word="false" fo:text-indent="-0.635cm" style:auto-text-indent="false"/>
      <style:text-properties style:font-name="FreeSerif1"/>
    </style:style>
    <style:style style:name="P30" style:family="paragraph" style:parent-style-name="Standard" style:list-style-name="WW8Num12">
      <style:paragraph-properties fo:margin-left="1.879cm" fo:margin-right="-0.032cm" style:line-height-at-least="0.423cm" fo:text-align="justify" style:justify-single-word="false" fo:text-indent="-0.635cm" style:auto-text-indent="false"/>
      <style:text-properties style:font-name="FreeSerif1" style:font-name-complex="Arial"/>
    </style:style>
    <style:style style:name="P31" style:family="paragraph" style:parent-style-name="Heading_20_2">
      <style:text-properties style:font-name="FreeSerif1"/>
    </style:style>
    <style:style style:name="P32" style:family="paragraph" style:parent-style-name="Heading_20_1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FreeSerif1" fo:font-size="14pt" style:font-size-asian="14pt" style:font-name-complex="Arial"/>
    </style:style>
    <style:style style:name="P33" style:family="paragraph" style:parent-style-name="Heading_20_1">
      <style:paragraph-properties fo:padding-left="0.141cm" fo:padding-right="0.141cm" fo:padding-top="0.035cm" fo:padding-bottom="0.035cm" fo:border="0.51pt solid #000000"/>
      <style:text-properties style:font-name="FreeSerif1" fo:font-size="14pt" style:font-size-asian="14pt" style:font-name-complex="Arial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style="italic" style:font-style-asian="italic" style:font-name-complex="Arial"/>
    </style:style>
    <style:style style:name="T5" style:family="text">
      <style:text-properties fo:font-style="italic" fo:font-weight="bold" style:font-style-asian="italic" style:font-weight-asian="bold" style:font-name-complex="Arial"/>
    </style:style>
    <style:style style:name="T6" style:family="text">
      <style:text-properties fo:font-style="italic" fo:font-weight="bold" style:font-name-asian="Arial" style:font-style-asian="italic" style:font-weight-asian="bold" style:font-name-complex="Arial"/>
    </style:style>
    <style:style style:name="T7" style:family="text">
      <style:text-properties fo:font-style="italic" style:font-name-asian="Arial" style:font-style-asian="italic" style:font-name-complex="Arial"/>
    </style:style>
    <style:style style:name="T8" style:family="text">
      <style:text-properties fo:font-size="8pt" fo:font-style="italic" style:font-size-asian="8pt" style:font-style-asian="italic" style:font-name-complex="Arial" style:font-size-complex="8pt"/>
    </style:style>
    <style:style style:name="T9" style:family="text">
      <style:text-properties fo:font-size="8pt" fo:font-style="italic" style:font-name-asian="Arial" style:font-size-asian="8pt" style:font-style-asian="italic" style:font-name-complex="Arial" style:font-size-complex="8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CONSTITUTION<text:span text:style-name="T1"> </text:span>SCOP-SARL</text:h>
      <text:h text:style-name="P33" text:outline-level="1">ORDRE<text:span text:style-name="T1"> </text:span>LOGIQUE<text:span text:style-name="T1"> </text:span>DES<text:span text:style-name="T1"> </text:span>OPERATIONS</text:h>
      <text:p text:style-name="P1"/>
      <text:p text:style-name="P1"/>
      <text:p text:style-name="P2">I/<text:span text:style-name="T1"> </text:span>Avant<text:span text:style-name="T1"> </text:span>signature<text:span text:style-name="T1"> </text:span>des<text:span text:style-name="T1"> </text:span>statuts</text:p>
      <text:p text:style-name="P2"/>
      <text:list xml:id="list1937322310" text:style-name="WW8Num20">
        <text:list-item>
          <text:p text:style-name="P17">Choix<text:span text:style-name="T1"> </text:span>du<text:span text:style-name="T1"> </text:span>lieu<text:span text:style-name="T1"> </text:span>d'activité :<text:span text:style-name="T1"> </text:span></text:p>
        </text:list-item>
      </text:list>
      <text:list xml:id="list587434730" text:style-name="WW8Num17">
        <text:list-item>
          <text:p text:style-name="P24">Si<text:span text:style-name="T1"> </text:span>mise<text:span text:style-name="T1"> </text:span>à<text:span text:style-name="T1"> </text:span>disposition<text:span text:style-name="T1"> </text:span>d<text:span text:style-name="T1">’</text:span>un<text:span text:style-name="T1"> </text:span>local<text:span text:style-name="T1"> </text:span>et/ou<text:span text:style-name="T1"> </text:span>domiciliation<text:span text:style-name="T1"> </text:span>du<text:span text:style-name="T1"> </text:span>siège<text:span text:style-name="T1"> </text:span>chez<text:span text:style-name="T1"> </text:span>le<text:span text:style-name="T1"> </text:span>gérant<text:span text:style-name="T1"> </text:span>:<text:span text:style-name="T1"> </text:span>notification<text:span text:style-name="T1"> </text:span>écrite<text:span text:style-name="T1"> </text:span>préalable<text:span text:style-name="T1"> </text:span>au<text:span text:style-name="T1"> </text:span>bailleur<text:span text:style-name="T1"> </text:span>ou<text:span text:style-name="T1"> </text:span>syndic<text:span text:style-name="T1"> </text:span>+<text:span text:style-name="T1"> </text:span>attestation<text:span text:style-name="T1"> </text:span>de<text:span text:style-name="T1"> </text:span>mise<text:span text:style-name="T1"> </text:span>à<text:span text:style-name="T1"> </text:span>disposition</text:p>
        </text:list-item>
        <text:list-item>
          <text:p text:style-name="P24">Ou<text:span text:style-name="T1"> </text:span>Signature<text:span text:style-name="T1"> </text:span>d<text:span text:style-name="T1">’</text:span>un<text:span text:style-name="T1"> </text:span>bail<text:span text:style-name="T1"> </text:span>commercial<text:span text:style-name="T1"> </text:span>(ou<text:span text:style-name="T1"> </text:span>précaire)<text:span text:style-name="T1"> </text:span>ou<text:span text:style-name="T1"> </text:span>signature<text:span text:style-name="T1"> </text:span>de<text:span text:style-name="T1"> </text:span>l<text:span text:style-name="T1">’</text:span>acte<text:span text:style-name="T1"> </text:span>de<text:span text:style-name="T1"> </text:span>vente<text:span text:style-name="T1"> </text:span>des<text:span text:style-name="T1"> </text:span>locaux</text:p>
        </text:list-item>
      </text:list>
      <text:p text:style-name="P4"/>
      <text:list xml:id="list1571343669" text:continue-list="list1937322310" text:style-name="WW8Num20">
        <text:list-item>
          <text:p text:style-name="P21"><text:span text:style-name="T3">Rédaction</text:span><text:span text:style-name="T2"> </text:span><text:span text:style-name="T3">du</text:span><text:span text:style-name="T2"> </text:span><text:span text:style-name="T3">projet</text:span><text:span text:style-name="T2"> </text:span><text:span text:style-name="T3">de</text:span><text:span text:style-name="T2"> </text:span><text:span text:style-name="T3">statut</text:span></text:p>
        </text:list-item>
      </text:list>
      <text:p text:style-name="P6"><text:span text:style-name="T8">NB</text:span><text:span text:style-name="T9"> </text:span><text:span text:style-name="T8">1 :</text:span><text:span text:style-name="T9"> </text:span><text:span text:style-name="T8">pour</text:span><text:span text:style-name="T9"> </text:span><text:span text:style-name="T8">certaines</text:span><text:span text:style-name="T9"> </text:span><text:span text:style-name="T8">activités</text:span><text:span text:style-name="T9"> </text:span><text:span text:style-name="T8">spécifiques</text:span><text:span text:style-name="T9"> </text:span><text:span text:style-name="T8">ou</text:span><text:span text:style-name="T9"> </text:span><text:span text:style-name="T8">réglementées,</text:span><text:span text:style-name="T9"> </text:span><text:span text:style-name="T8">une</text:span><text:span text:style-name="T9"> </text:span><text:span text:style-name="T8">attention</text:span><text:span text:style-name="T9"> </text:span><text:span text:style-name="T8">particulière</text:span><text:span text:style-name="T9"> </text:span><text:span text:style-name="T8">devra</text:span><text:span text:style-name="T9"> </text:span><text:span text:style-name="T8">être</text:span><text:span text:style-name="T9"> </text:span><text:span text:style-name="T8">portée</text:span><text:span text:style-name="T9"> </text:span><text:span text:style-name="T8">à</text:span><text:span text:style-name="T9"> </text:span><text:span text:style-name="T8">la</text:span><text:span text:style-name="T9"> </text:span><text:span text:style-name="T8">rédaction</text:span><text:span text:style-name="T9"> </text:span><text:span text:style-name="T8">de</text:span><text:span text:style-name="T9"> </text:span><text:span text:style-name="T8">l</text:span><text:span text:style-name="T9">’</text:span><text:span text:style-name="T8">objet</text:span><text:span text:style-name="T9"> </text:span><text:span text:style-name="T8">social.</text:span><text:span text:style-name="T9"> </text:span><text:span text:style-name="T8">La</text:span><text:span text:style-name="T9"> </text:span><text:span text:style-name="T8">rédaction</text:span><text:span text:style-name="T9"> </text:span><text:span text:style-name="T8">de</text:span><text:span text:style-name="T9"> </text:span><text:span text:style-name="T8">l</text:span><text:span text:style-name="T9">’</text:span><text:span text:style-name="T8">objet</text:span><text:span text:style-name="T9"> <text:s/></text:span><text:span text:style-name="T8">génère</text:span><text:span text:style-name="T9"> </text:span><text:span text:style-name="T8">dans</text:span><text:span text:style-name="T9"> </text:span><text:span text:style-name="T8">tous</text:span><text:span text:style-name="T9"> </text:span><text:span text:style-name="T8">les</text:span><text:span text:style-name="T9"> </text:span><text:span text:style-name="T8">cas</text:span><text:span text:style-name="T9"> <text:s/></text:span><text:span text:style-name="T8">l</text:span><text:span text:style-name="T9">’</text:span><text:span text:style-name="T8">attribution</text:span><text:span text:style-name="T9"> </text:span><text:span text:style-name="T8">automatique</text:span><text:span text:style-name="T9"> </text:span><text:span text:style-name="T8">du</text:span><text:span text:style-name="T9"> </text:span><text:span text:style-name="T8">code</text:span><text:span text:style-name="T9"> </text:span><text:span text:style-name="T8">NAF</text:span><text:span text:style-name="T9"> </text:span><text:span text:style-name="T8">de</text:span><text:span text:style-name="T9"> </text:span><text:span text:style-name="T8">l</text:span><text:span text:style-name="T9">’</text:span><text:span text:style-name="T8">entreprise,</text:span><text:span text:style-name="T9"> </text:span><text:span text:style-name="T8">qui</text:span><text:span text:style-name="T9"> </text:span><text:span text:style-name="T8">devra</text:span><text:span text:style-name="T9"> </text:span><text:span text:style-name="T8">bien</text:span><text:span text:style-name="T9"> </text:span><text:span text:style-name="T8">être</text:span><text:span text:style-name="T9"> </text:span><text:span text:style-name="T8">vérifiée</text:span><text:span text:style-name="T9"> </text:span><text:span text:style-name="T8">après</text:span><text:span text:style-name="T9"> </text:span><text:span text:style-name="T8">attribution.</text:span></text:p>
      <text:p text:style-name="P7">NB<text:span text:style-name="T1"> </text:span>2 :<text:span text:style-name="T1"> </text:span>Certaines<text:span text:style-name="T1"> </text:span>activités<text:span text:style-name="T1"> </text:span>réglementées,<text:span text:style-name="T1"> </text:span>notamment<text:span text:style-name="T1"> </text:span>dans<text:span text:style-name="T1"> </text:span>le<text:span text:style-name="T1"> </text:span>cadre<text:span text:style-name="T1"> </text:span>des<text:span text:style-name="T1"> </text:span>professions<text:span text:style-name="T1"> </text:span>régies<text:span text:style-name="T1"> </text:span>par<text:span text:style-name="T1"> </text:span>un<text:span text:style-name="T1"> </text:span>Ordre,<text:span text:style-name="T1"> </text:span>nécessite<text:span text:style-name="T1"> </text:span>la<text:span text:style-name="T1"> </text:span>validation<text:span text:style-name="T1"> </text:span>préalable<text:span text:style-name="T1"> </text:span>des<text:span text:style-name="T1"> </text:span>statuts<text:span text:style-name="T1"> </text:span>par<text:span text:style-name="T1"> </text:span>ce<text:span text:style-name="T1"> </text:span>même<text:span text:style-name="T1"> </text:span>Ordre.</text:p>
      <text:p text:style-name="P7"/>
      <text:list xml:id="list1267510759" text:continue-numbering="true" text:style-name="WW8Num20">
        <text:list-item>
          <text:p text:style-name="P21"><text:span text:style-name="T3">Etablissement</text:span><text:span text:style-name="T2"> </text:span><text:span text:style-name="T3">par</text:span><text:span text:style-name="T2"> </text:span><text:span text:style-name="T3">les</text:span><text:span text:style-name="T2"> </text:span><text:span text:style-name="T3">associés</text:span><text:span text:style-name="T2"> </text:span><text:span text:style-name="T3">des</text:span><text:span text:style-name="T2"> </text:span><text:span text:style-name="T3">chèques</text:span><text:span text:style-name="T2"> </text:span><text:span text:style-name="T3">bancaires</text:span><text:span text:style-name="T2"> </text:span><text:span text:style-name="T3">(à</text:span><text:span text:style-name="T2"> </text:span><text:span text:style-name="T3">l</text:span><text:span text:style-name="T2">’</text:span><text:span text:style-name="T3">ordre</text:span><text:span text:style-name="T2"> </text:span><text:span text:style-name="T3">de</text:span><text:span text:style-name="T2"> </text:span><text:span text:style-name="T3">la</text:span><text:span text:style-name="T2"> </text:span><text:span text:style-name="T3">SCOP)</text:span><text:span text:style-name="T2"> </text:span><text:span text:style-name="T3">correspondant</text:span><text:span text:style-name="T2"> </text:span><text:span text:style-name="T3">à</text:span><text:span text:style-name="T2"> </text:span><text:span text:style-name="T3">leur</text:span><text:span text:style-name="T2"> </text:span><text:span text:style-name="T3">apport</text:span><text:span text:style-name="T2"> </text:span><text:span text:style-name="T3">en</text:span><text:span text:style-name="T2"> </text:span><text:span text:style-name="T3">capital</text:span><text:span text:style-name="T2"> </text:span><text:span text:style-name="T3">social</text:span></text:p>
        </text:list-item>
      </text:list>
      <text:p text:style-name="P3"/>
      <text:list xml:id="list1532423904" text:continue-numbering="true" text:style-name="WW8Num20">
        <text:list-item>
          <text:p text:style-name="P21"><text:span text:style-name="T3">Etablissement</text:span><text:span text:style-name="T2"> </text:span><text:span text:style-name="T3">du</text:span><text:span text:style-name="T2"> </text:span><text:span text:style-name="T3">rapport</text:span><text:span text:style-name="T2"> </text:span><text:span text:style-name="T3">du</text:span><text:span text:style-name="T2"> </text:span><text:span text:style-name="T3">Commissaire</text:span><text:span text:style-name="T2"> </text:span><text:span text:style-name="T3">aux</text:span><text:span text:style-name="T2"> </text:span><text:span text:style-name="T3">apports</text:span><text:span text:style-name="T2"> </text:span><text:span text:style-name="T3">si</text:span><text:span text:style-name="T2"> </text:span><text:span text:style-name="T3">des</text:span><text:span text:style-name="T2"> </text:span><text:span text:style-name="T3">apports</text:span><text:span text:style-name="T2"> </text:span><text:span text:style-name="T3">en</text:span><text:span text:style-name="T2"> </text:span><text:span text:style-name="T3">nature</text:span><text:span text:style-name="T2"> </text:span><text:span text:style-name="T3">sont</text:span><text:span text:style-name="T2"> </text:span><text:span text:style-name="T3">supérieurs</text:span><text:span text:style-name="T2"> </text:span><text:span text:style-name="T3">à</text:span><text:span text:style-name="T2"> </text:span><text:span text:style-name="T3">7 500</text:span><text:span text:style-name="T2"> € </text:span><text:span text:style-name="T3">et/ou</text:span><text:span text:style-name="T2"> </text:span><text:span text:style-name="T3">supérieurs</text:span><text:span text:style-name="T2"> </text:span><text:span text:style-name="T3">à</text:span><text:span text:style-name="T2"> </text:span><text:span text:style-name="T3">50%</text:span><text:span text:style-name="T2"> </text:span><text:span text:style-name="T3">du</text:span><text:span text:style-name="T2"> </text:span><text:span text:style-name="T3">capital</text:span><text:span text:style-name="T2"> </text:span><text:span text:style-name="T3">social</text:span><text:span text:style-name="T2"> </text:span><text:span text:style-name="T3">total.</text:span></text:p>
        </text:list-item>
      </text:list>
      <text:p text:style-name="P4"/>
      <text:list xml:id="list953132921" text:continue-numbering="true" text:style-name="WW8Num20">
        <text:list-item>
          <text:p text:style-name="P21"><text:span text:style-name="T3">Signature</text:span><text:span text:style-name="T2"> </text:span><text:span text:style-name="T3">des</text:span><text:span text:style-name="T2"> </text:span><text:span text:style-name="T3">bulletins</text:span><text:span text:style-name="T2"> </text:span><text:span text:style-name="T3">de</text:span><text:span text:style-name="T2"> </text:span><text:span text:style-name="T3">souscription</text:span><text:span text:style-name="T2"> </text:span><text:span text:style-name="T3">au</text:span><text:span text:style-name="T2"> </text:span><text:span text:style-name="T3">capital</text:span><text:span text:style-name="T2"> </text:span><text:span text:style-name="T3">(en</text:span><text:span text:style-name="T2"> </text:span><text:span text:style-name="T3">2</text:span><text:span text:style-name="T2"> </text:span><text:span text:style-name="T3">ex.</text:span><text:span text:style-name="T2"> </text:span><text:span text:style-name="T3">:</text:span><text:span text:style-name="T2"> </text:span><text:span text:style-name="T3">1</text:span><text:span text:style-name="T2"> </text:span><text:span text:style-name="T3">pour</text:span><text:span text:style-name="T2"> </text:span><text:span text:style-name="T3">le</text:span><text:span text:style-name="T2"> </text:span><text:span text:style-name="T3">souscripteur,</text:span><text:span text:style-name="T2"> </text:span><text:span text:style-name="T3">1</text:span><text:span text:style-name="T2"> </text:span><text:span text:style-name="T3">pour</text:span><text:span text:style-name="T2"> </text:span><text:span text:style-name="T3">la</text:span><text:span text:style-name="T2"> </text:span><text:span text:style-name="T3">société)</text:span></text:p>
        </text:list-item>
      </text:list>
      <text:p text:style-name="P4"/>
      <text:list xml:id="list1853073225" text:continue-numbering="true" text:style-name="WW8Num20">
        <text:list-item>
          <text:p text:style-name="P21"><text:span text:style-name="T3">Dépôt</text:span><text:span text:style-name="T2"> </text:span><text:span text:style-name="T3">du</text:span><text:span text:style-name="T2"> </text:span><text:span text:style-name="T3">capital</text:span><text:span text:style-name="T2"> </text:span><text:span text:style-name="T3">dans</text:span><text:span text:style-name="T2"> </text:span><text:span text:style-name="T3">une</text:span><text:span text:style-name="T2"> </text:span><text:span text:style-name="T3">banque</text:span><text:span text:style-name="T2"> </text:span><text:span text:style-name="T3">(prévoir</text:span><text:span text:style-name="T2"> </text:span><text:span text:style-name="T3">de</text:span><text:span text:style-name="T2"> </text:span><text:span text:style-name="T3">remettre</text:span><text:span text:style-name="T2"> </text:span><text:span text:style-name="T3">un</text:span><text:span text:style-name="T2"> </text:span><text:span text:style-name="T3">projet</text:span><text:span text:style-name="T2"> </text:span><text:span text:style-name="T3">de</text:span><text:span text:style-name="T2"> </text:span><text:span text:style-name="T3">statuts)</text:span><text:span text:style-name="T2"> </text:span><text:span text:style-name="T3">contre</text:span><text:span text:style-name="T2"> </text:span><text:span text:style-name="T3">remise</text:span><text:span text:style-name="T2"> </text:span><text:span text:style-name="T3">de</text:span><text:span text:style-name="T2"> </text:span><text:span text:style-name="T3">2</text:span><text:span text:style-name="T2"> </text:span><text:span text:style-name="T3">attestations</text:span><text:span text:style-name="T2"> </text:span><text:span text:style-name="T3">de</text:span><text:span text:style-name="T2"> </text:span><text:span text:style-name="T3">dépôt</text:span><text:span text:style-name="T2"> </text:span><text:span text:style-name="T3">du</text:span><text:span text:style-name="T2"> </text:span><text:span text:style-name="T3">capital</text:span></text:p>
        </text:list-item>
      </text:list>
      <text:p text:style-name="P4"/>
      <text:list xml:id="list1696518543" text:continue-numbering="true" text:style-name="WW8Num20">
        <text:list-item>
          <text:p text:style-name="P17">Insertion<text:span text:style-name="T1"> </text:span>dans<text:span text:style-name="T1"> </text:span>les<text:span text:style-name="T1"> </text:span>statuts<text:span text:style-name="T1"> </text:span>des<text:span text:style-name="T1"> </text:span>nom<text:span text:style-name="T1"> </text:span>et<text:span text:style-name="T1"> </text:span>adresse<text:span text:style-name="T1"> </text:span>de<text:span text:style-name="T1"> </text:span>la<text:span text:style-name="T1"> </text:span>banque<text:span text:style-name="T1"> </text:span>où<text:span text:style-name="T1"> </text:span>le<text:span text:style-name="T1"> </text:span>capital<text:span text:style-name="T1"> </text:span>social<text:span text:style-name="T1"> </text:span>a<text:span text:style-name="T1"> </text:span>été<text:span text:style-name="T1"> </text:span>déposé</text:p>
        </text:list-item>
      </text:list>
      <text:p text:style-name="P4"/>
      <text:list xml:id="list1348921909" text:continue-numbering="true" text:style-name="WW8Num20">
        <text:list-item>
          <text:p text:style-name="P21"><text:span text:style-name="T3">Signature</text:span><text:span text:style-name="T2"> </text:span><text:span text:style-name="T3">et</text:span><text:span text:style-name="T2"> </text:span><text:span text:style-name="T3">paraphe</text:span><text:span text:style-name="T2"> </text:span><text:span text:style-name="T3">des</text:span><text:span text:style-name="T2"> </text:span><text:span text:style-name="T3">statuts</text:span><text:span text:style-name="T2"> </text:span><text:span text:style-name="T3">:</text:span><text:span text:style-name="T2"> </text:span><text:span text:style-name="T5">4</text:span><text:span text:style-name="T6"> </text:span><text:span text:style-name="T5">originaux</text:span><text:span text:style-name="T6"> </text:span><text:span text:style-name="T5">+</text:span><text:span text:style-name="T6"> </text:span><text:span text:style-name="T5">1</text:span><text:span text:style-name="T6"> </text:span><text:span text:style-name="T5">exemplaire</text:span><text:span text:style-name="T6"> </text:span><text:span text:style-name="T5">original</text:span><text:span text:style-name="T6"> </text:span><text:span text:style-name="T5">par</text:span><text:span text:style-name="T6"> </text:span><text:span text:style-name="T5">associé</text:span></text:p>
        </text:list-item>
      </text:list>
      <text:list xml:id="list1056266465" text:style-name="WW8Num18">
        <text:list-item>
          <text:p text:style-name="P29"><text:span text:style-name="T3">Pour</text:span><text:span text:style-name="T2"> </text:span><text:span text:style-name="T3">les</text:span><text:span text:style-name="T2"> </text:span><text:span text:style-name="T3">associés :</text:span><text:span text:style-name="T2"> </text:span><text:span text:style-name="T3">paraphe</text:span><text:span text:style-name="T2"> </text:span><text:span text:style-name="T3">à</text:span><text:span text:style-name="T2"> </text:span><text:span text:style-name="T3">chaque</text:span><text:span text:style-name="T2"> </text:span><text:span text:style-name="T3">page</text:span><text:span text:style-name="T2"> </text:span><text:span text:style-name="T3">et,</text:span><text:span text:style-name="T2"> </text:span><text:span text:style-name="T3">en</text:span><text:span text:style-name="T2"> </text:span><text:span text:style-name="T3">dernière</text:span><text:span text:style-name="T2"> </text:span><text:span text:style-name="T3">page,</text:span><text:span text:style-name="T2"> </text:span><text:span text:style-name="T3">signature</text:span><text:span text:style-name="T2"> </text:span><text:span text:style-name="T3">précédée</text:span><text:span text:style-name="T2"> </text:span><text:span text:style-name="T3">de</text:span><text:span text:style-name="T2"> </text:span><text:span text:style-name="T3">la</text:span><text:span text:style-name="T2"> </text:span><text:span text:style-name="T3">mention</text:span><text:span text:style-name="T2"> </text:span><text:span text:style-name="T3">manuscrite</text:span><text:span text:style-name="T2"> </text:span><text:span text:style-name="T4">« lu</text:span><text:span text:style-name="T7"> </text:span><text:span text:style-name="T4">et</text:span><text:span text:style-name="T7"> </text:span><text:span text:style-name="T4">approuvé »</text:span><text:span text:style-name="T3">,</text:span><text:span text:style-name="T2"> </text:span></text:p>
        </text:list-item>
        <text:list-item>
          <text:p text:style-name="P29"><text:span text:style-name="T3">Pour</text:span><text:span text:style-name="T2"> </text:span><text:span text:style-name="T3">les</text:span><text:span text:style-name="T2"> </text:span><text:span text:style-name="T3">gérants :</text:span><text:span text:style-name="T2"> </text:span><text:span text:style-name="T3">à</text:span><text:span text:style-name="T2"> </text:span><text:span text:style-name="T3">chaque</text:span><text:span text:style-name="T2"> </text:span><text:span text:style-name="T3">page</text:span><text:span text:style-name="T2"> </text:span><text:span text:style-name="T3">et,</text:span><text:span text:style-name="T2"> </text:span><text:span text:style-name="T3">en</text:span><text:span text:style-name="T2"> </text:span><text:span text:style-name="T3">dernière</text:span><text:span text:style-name="T2"> </text:span><text:span text:style-name="T3">page,</text:span><text:span text:style-name="T2"> </text:span><text:span text:style-name="T3">signature</text:span><text:span text:style-name="T2"> </text:span><text:span text:style-name="T3">précédée</text:span><text:span text:style-name="T2"> </text:span><text:span text:style-name="T3">de</text:span><text:span text:style-name="T2"> </text:span><text:span text:style-name="T3">la</text:span><text:span text:style-name="T2"> </text:span><text:span text:style-name="T3">mention</text:span><text:span text:style-name="T2"> </text:span><text:span text:style-name="T3">manuscrite</text:span><text:span text:style-name="T2"> </text:span><text:span text:style-name="T4">« lu</text:span><text:span text:style-name="T7"> </text:span><text:span text:style-name="T4">et</text:span><text:span text:style-name="T7"> </text:span><text:span text:style-name="T4">approuvé »</text:span><text:span text:style-name="T2"> </text:span><text:span text:style-name="T3">+</text:span><text:span text:style-name="T2"> </text:span><text:span text:style-name="T3">« bon</text:span><text:span text:style-name="T2"> </text:span><text:span text:style-name="T3">pour</text:span><text:span text:style-name="T2"> </text:span><text:span text:style-name="T3">acceptation</text:span><text:span text:style-name="T2"> </text:span><text:span text:style-name="T3">des</text:span><text:span text:style-name="T2"> </text:span><text:span text:style-name="T3">fonctions</text:span><text:span text:style-name="T2"> </text:span><text:span text:style-name="T3">de</text:span><text:span text:style-name="T2"> </text:span><text:span text:style-name="T3">gérant »</text:span></text:p>
        </text:list-item>
      </text:list>
      <text:p text:style-name="P8"/>
      <text:h text:style-name="P31" text:outline-level="2">II/<text:span text:style-name="T1"> </text:span>Formalités<text:span text:style-name="T1"> </text:span>de<text:span text:style-name="T1"> </text:span>publication<text:span text:style-name="T1"> </text:span>et<text:span text:style-name="T1"> </text:span>d'enregistrement</text:h>
      <text:p text:style-name="P8"/>
      <text:list xml:id="list2044545403" text:style-name="WW8Num5">
        <text:list-item>
          <text:p text:style-name="P18">Publication<text:span text:style-name="T1"> </text:span>de<text:span text:style-name="T1"> </text:span>l'avis<text:span text:style-name="T1"> </text:span>de<text:span text:style-name="T1"> </text:span>constitution<text:span text:style-name="T1"> </text:span>dans<text:span text:style-name="T1"> </text:span>un<text:span text:style-name="T1"> </text:span>Journal<text:span text:style-name="T1"> </text:span>d'Annonces<text:span text:style-name="T1"> </text:span>Légales<text:span text:style-name="T1"> </text:span>du<text:span text:style-name="T1"> </text:span>département<text:span text:style-name="T1"> </text:span>du<text:span text:style-name="T1"> </text:span>siège<text:span text:style-name="T1"> </text:span>de<text:span text:style-name="T1"> </text:span>la<text:span text:style-name="T1"> </text:span>société (prévoir entre 150 et 200 € TTC)</text:p>
        </text:list-item>
      </text:list>
      <text:p text:style-name="P4"/>
      <text:list xml:id="list1865657169" text:continue-numbering="true" text:style-name="WW8Num5">
        <text:list-item>
          <text:p text:style-name="P18">Enregistrement<text:span text:style-name="T1"> </text:span>de<text:span text:style-name="T1"> </text:span>4<text:span text:style-name="T1"> </text:span>exemplaires<text:span text:style-name="T1"> </text:span>originaux<text:span text:style-name="T1"> </text:span>des<text:span text:style-name="T1"> </text:span>statuts<text:span text:style-name="T1"> </text:span>(1<text:span text:style-name="T1"> </text:span>conservé<text:span text:style-name="T1"> </text:span>par<text:span text:style-name="T1"> </text:span>les<text:span text:style-name="T1"> </text:span>impôts,<text:span text:style-name="T1"> </text:span>2<text:span text:style-name="T1"> </text:span>pour<text:span text:style-name="T1"> </text:span>le<text:span text:style-name="T1"> </text:span>CFE<text:span text:style-name="T1"> </text:span>et<text:span text:style-name="T1"> </text:span>1<text:span text:style-name="T1"> </text:span>à<text:span text:style-name="T1"> </text:span>conserver<text:span text:style-name="T1"> </text:span>pour<text:span text:style-name="T1"> </text:span>la<text:span text:style-name="T1"> </text:span>SCOP)<text:span text:style-name="T1"> </text:span>à<text:span text:style-name="T1"> </text:span>la<text:span text:style-name="T1"> </text:span>recette<text:span text:style-name="T1"> </text:span>des<text:span text:style-name="T1"> </text:span>impôts.</text:p>
        </text:list-item>
      </text:list>
      <text:p text:style-name="P8"/>
      <text:p text:style-name="P10"><text:span text:style-name="T10">III/</text:span><text:span text:style-name="T11"> </text:span><text:span text:style-name="T10">Formalités</text:span><text:span text:style-name="T11"> </text:span><text:span text:style-name="T10">auprès</text:span><text:span text:style-name="T11"> </text:span><text:span text:style-name="T10">du</text:span><text:span text:style-name="T11"> </text:span><text:span text:style-name="T10">C.F.E</text:span><text:span text:style-name="T11"> </text:span></text:p>
      <text:p text:style-name="P9"><text:span text:style-name="T4">(Chambre</text:span><text:span text:style-name="T7"> </text:span><text:span text:style-name="T4">de</text:span><text:span text:style-name="T7"> </text:span><text:span text:style-name="T4">commerce</text:span><text:span text:style-name="T7"> </text:span><text:span text:style-name="T4">ou</text:span><text:span text:style-name="T7"> </text:span><text:span text:style-name="T4">chambre</text:span><text:span text:style-name="T7"> </text:span><text:span text:style-name="T4">des</text:span><text:span text:style-name="T7"> </text:span><text:span text:style-name="T4">métiers</text:span><text:span text:style-name="T7"> </text:span><text:span text:style-name="T4">si</text:span><text:span text:style-name="T7"> </text:span><text:span text:style-name="T4">activités</text:span><text:span text:style-name="T7"> </text:span><text:span text:style-name="T4">artisanales)</text:span></text:p>
      <text:p text:style-name="P4"/>
      <text:p text:style-name="P12">Pour<text:span text:style-name="T1"> </text:span>l'entreprise<text:span text:style-name="T1"> </text:span>:</text:p>
      <text:list xml:id="list2059502659" text:style-name="WW8Num9">
        <text:list-item>
          <text:p text:style-name="P22"><text:span text:style-name="T3">2</text:span><text:span text:style-name="T2"> </text:span><text:span text:style-name="T3">originaux</text:span><text:span text:style-name="T2"> </text:span><text:span text:style-name="T3">des</text:span><text:span text:style-name="T2"> </text:span><text:span text:style-name="T3">statuts</text:span><text:span text:style-name="T2"> </text:span><text:span text:style-name="T3">(enregistrés</text:span><text:span text:style-name="T2"> </text:span><text:span text:style-name="T3">à</text:span><text:span text:style-name="T2"> </text:span><text:span text:style-name="T3">la</text:span><text:span text:style-name="T2"> </text:span><text:span text:style-name="T3">recette</text:span><text:span text:style-name="T2"> </text:span><text:span text:style-name="T3">des</text:span><text:span text:style-name="T2"> </text:span><text:span text:style-name="T3">impôts)</text:span></text:p>
        </text:list-item>
      </text:list>
      <text:p text:style-name="P4"/>
      <text:list xml:id="list1707229504" text:continue-numbering="true" text:style-name="WW8Num9">
        <text:list-item>
          <text:p text:style-name="P22"><text:span text:style-name="T3">2</text:span><text:span text:style-name="T2"> </text:span><text:span text:style-name="T3">originaux</text:span><text:span text:style-name="T2"> </text:span><text:span text:style-name="T3">de</text:span><text:span text:style-name="T2"> </text:span><text:span text:style-name="T3">l'état</text:span><text:span text:style-name="T2"> </text:span><text:span text:style-name="T3">des</text:span><text:span text:style-name="T2"> </text:span><text:span text:style-name="T3">dépenses</text:span><text:span text:style-name="T2"> </text:span><text:span text:style-name="T3">effectuées</text:span><text:span text:style-name="T2"> </text:span><text:span text:style-name="T3">ou</text:span><text:span text:style-name="T2"> </text:span><text:span text:style-name="T3">des</text:span><text:span text:style-name="T2"> </text:span><text:span text:style-name="T3">engagements</text:span><text:span text:style-name="T2"> </text:span><text:span text:style-name="T3">pris</text:span><text:span text:style-name="T2"> </text:span><text:span text:style-name="T3">au</text:span><text:span text:style-name="T2"> </text:span><text:span text:style-name="T3">nom</text:span><text:span text:style-name="T2"> </text:span><text:span text:style-name="T3">de</text:span><text:span text:style-name="T2"> </text:span><text:span text:style-name="T3">la</text:span><text:span text:style-name="T2"> </text:span><text:span text:style-name="T3">société</text:span><text:span text:style-name="T2"> </text:span><text:span text:style-name="T3">en</text:span><text:span text:style-name="T2"> </text:span><text:span text:style-name="T3">formation</text:span><text:span text:style-name="T2"> </text:span><text:span text:style-name="T3">(si</text:span><text:span text:style-name="T2"> </text:span><text:span text:style-name="T3">non</text:span><text:span text:style-name="T2"> </text:span><text:span text:style-name="T3">précisé</text:span><text:span text:style-name="T2"> </text:span><text:span text:style-name="T3">aux</text:span><text:span text:style-name="T2"> </text:span><text:span text:style-name="T3">statuts)</text:span><text:span text:style-name="T2"> </text:span></text:p>
        </text:list-item>
      </text:list>
      <text:p text:style-name="P4"/>
      <text:list xml:id="list1212917032" text:continue-numbering="true" text:style-name="WW8Num9">
        <text:list-item>
          <text:p text:style-name="P19">Si<text:span text:style-name="T1"> </text:span>apports<text:span text:style-name="T1"> </text:span>en<text:span text:style-name="T1"> </text:span>nature :<text:span text:style-name="T1"> </text:span>2<text:span text:style-name="T1"> </text:span>exemplaires<text:span text:style-name="T1"> </text:span>du<text:span text:style-name="T1"> </text:span>rapport<text:span text:style-name="T1"> </text:span>du<text:span text:style-name="T1"> </text:span>commissaire<text:span text:style-name="T1"> </text:span>aux<text:span text:style-name="T1"> </text:span>apports</text:p>
        </text:list-item>
      </text:list>
      <text:p text:style-name="P4"/>
      <text:list xml:id="list1467534996" text:continue-numbering="true" text:style-name="WW8Num9">
        <text:list-item>
          <text:p text:style-name="P22"><text:span text:style-name="T3">1</text:span><text:span text:style-name="T2"> </text:span><text:span text:style-name="T3">copie</text:span><text:span text:style-name="T2"> </text:span><text:span text:style-name="T3">du</text:span><text:span text:style-name="T2"> </text:span><text:span text:style-name="T3">Journal</text:span><text:span text:style-name="T2"> </text:span><text:span text:style-name="T3">d'Annonces</text:span><text:span text:style-name="T2"> </text:span><text:span text:style-name="T3">Légales</text:span><text:span text:style-name="T2"> </text:span><text:span text:style-name="T3">ayant</text:span><text:span text:style-name="T2"> </text:span><text:span text:style-name="T3">publié</text:span><text:span text:style-name="T2"> </text:span><text:span text:style-name="T3">l'avis</text:span><text:span text:style-name="T2"> </text:span><text:span text:style-name="T3">de</text:span><text:span text:style-name="T2"> </text:span><text:span text:style-name="T3">constitution</text:span><text:span text:style-name="T2"> </text:span><text:span text:style-name="T3">(ou</text:span><text:span text:style-name="T2"> </text:span><text:span text:style-name="T3">copie</text:span><text:span text:style-name="T2"> </text:span><text:span text:style-name="T3">de</text:span><text:span text:style-name="T2"> </text:span><text:span text:style-name="T3">la</text:span><text:span text:style-name="T2"> </text:span><text:span text:style-name="T3">demande</text:span><text:span text:style-name="T2"> </text:span><text:span text:style-name="T3">de</text:span><text:span text:style-name="T2"> </text:span><text:span text:style-name="T3">publication</text:span><text:span text:style-name="T2"> </text:span><text:span text:style-name="T3">visée</text:span><text:span text:style-name="T2"> </text:span><text:span text:style-name="T3">par</text:span><text:span text:style-name="T2"> </text:span><text:span text:style-name="T3">le</text:span><text:span text:style-name="T2"> </text:span><text:span text:style-name="T3">journal</text:span><text:span text:style-name="T2"> </text:span><text:span text:style-name="T3">et</text:span><text:span text:style-name="T2"> </text:span><text:span text:style-name="T3">mentionnant</text:span><text:span text:style-name="T2"> </text:span><text:span text:style-name="T3">la</text:span><text:span text:style-name="T2"> </text:span><text:span text:style-name="T3">date</text:span><text:span text:style-name="T2"> </text:span><text:span text:style-name="T3">de</text:span><text:span text:style-name="T2"> </text:span><text:span text:style-name="T3">parution)</text:span></text:p>
        </text:list-item>
      </text:list>
      <text:p text:style-name="P4"/>
      <text:list xml:id="list316551675" text:continue-numbering="true" text:style-name="WW8Num9">
        <text:list-item>
          <text:p text:style-name="P19">2<text:span text:style-name="T1"> </text:span>originaux<text:span text:style-name="T1"> </text:span>du<text:span text:style-name="T1"> </text:span>certificat<text:span text:style-name="T1"> </text:span>de<text:span text:style-name="T1"> </text:span>dépôt<text:span text:style-name="T1"> </text:span>du<text:span text:style-name="T1"> </text:span>capital<text:span text:style-name="T1"> </text:span>social<text:span text:style-name="T1"> </text:span>à<text:span text:style-name="T1"> </text:span>la<text:span text:style-name="T1"> </text:span>banque</text:p>
        </text:list-item>
      </text:list>
      <text:p text:style-name="P4"><text:soft-page-break/></text:p>
      <text:list xml:id="list605441981" text:continue-numbering="true" text:style-name="WW8Num9">
        <text:list-item>
          <text:p text:style-name="P19">Un<text:span text:style-name="T1"> </text:span>justificatif<text:span text:style-name="T1"> </text:span>de<text:span text:style-name="T1"> </text:span>la<text:span text:style-name="T1"> </text:span>jouissance<text:span text:style-name="T1"> </text:span>du<text:span text:style-name="T1"> </text:span>local/siège<text:span text:style-name="T1"> </text:span>social</text:p>
        </text:list-item>
      </text:list>
      <text:list xml:id="list1171258881" text:style-name="WW8Num3">
        <text:list-item>
          <text:p text:style-name="P25">Copie<text:span text:style-name="T1"> </text:span>du<text:span text:style-name="T1"> </text:span>bail</text:p>
        </text:list-item>
        <text:list-item>
          <text:p text:style-name="P25">ou<text:span text:style-name="T1"> </text:span>Copie<text:span text:style-name="T1"> </text:span>du<text:span text:style-name="T1"> </text:span>titre<text:span text:style-name="T1"> </text:span>de<text:span text:style-name="T1"> </text:span>propriété</text:p>
        </text:list-item>
        <text:list-item>
          <text:p text:style-name="P25">ou<text:span text:style-name="T1"> </text:span>Attestation<text:span text:style-name="T1"> </text:span>originale<text:span text:style-name="T1"> </text:span>de<text:span text:style-name="T1"> </text:span>mise<text:span text:style-name="T1"> </text:span>à<text:span text:style-name="T1"> </text:span>disposition<text:span text:style-name="T1"> </text:span>d<text:span text:style-name="T1">’</text:span>un<text:span text:style-name="T1"> </text:span>local</text:p>
        </text:list-item>
      </text:list>
      <text:p text:style-name="P4"/>
      <text:list xml:id="list619627162" text:continue-list="list605441981" text:style-name="WW8Num9">
        <text:list-item>
          <text:p text:style-name="P22"><text:span text:style-name="T3">3</text:span><text:span text:style-name="T2"> </text:span><text:span text:style-name="T3">exemplaires</text:span><text:span text:style-name="T2"> </text:span><text:span text:style-name="T3">originaux</text:span><text:span text:style-name="T2"> </text:span><text:span text:style-name="T3">du</text:span><text:span text:style-name="T2"> </text:span><text:span text:style-name="T3">Formulaire</text:span><text:span text:style-name="T2"> </text:span><text:span text:style-name="T3">M0</text:span><text:span text:style-name="T2"> </text:span><text:span text:style-name="T3">(+</text:span><text:span text:style-name="T2"> </text:span><text:span text:style-name="T3">intercalaire(s)</text:span><text:span text:style-name="T2"> </text:span><text:span text:style-name="T3">si</text:span><text:span text:style-name="T2"> </text:span><text:span text:style-name="T3">nécessaire)</text:span></text:p>
        </text:list-item>
      </text:list>
      <text:p text:style-name="P7">NB :<text:span text:style-name="T1"> </text:span>si<text:span text:style-name="T1"> </text:span>création<text:span text:style-name="T1"> </text:span>d<text:span text:style-name="T1">’</text:span>entreprise<text:span text:style-name="T1"> </text:span>sans<text:span text:style-name="T1"> </text:span>activité<text:span text:style-name="T1"> </text:span>immédiate,<text:span text:style-name="T1"> </text:span>ne<text:span text:style-name="T1"> </text:span>pas<text:span text:style-name="T1"> </text:span>remplir<text:span text:style-name="T1"> </text:span>les<text:span text:style-name="T1"> </text:span>cadres<text:span text:style-name="T1"> </text:span>5,<text:span text:style-name="T1"> </text:span>6,<text:span text:style-name="T1"> </text:span>7,<text:span text:style-name="T1"> </text:span>8<text:span text:style-name="T1"> </text:span>et<text:span text:style-name="T1"> </text:span>9<text:span text:style-name="T1"> </text:span>du<text:span text:style-name="T1"> </text:span>formulaire<text:span text:style-name="T1"> </text:span>M0,<text:span text:style-name="T1"> </text:span>relatifs<text:span text:style-name="T1"> </text:span>à<text:span text:style-name="T1"> </text:span>la<text:span text:style-name="T1"> </text:span>déclaration<text:span text:style-name="T1"> </text:span>relative<text:span text:style-name="T1"> </text:span>à<text:span text:style-name="T1"> </text:span>l<text:span text:style-name="T1">’</text:span>établissement.<text:span text:style-name="T1"> </text:span>Ensuite,<text:span text:style-name="T1"> </text:span>juste<text:span text:style-name="T1"> </text:span>avant<text:span text:style-name="T1"> </text:span>le<text:span text:style-name="T1"> </text:span>démarrage<text:span text:style-name="T1"> </text:span>de<text:span text:style-name="T1"> </text:span>l<text:span text:style-name="T1">’</text:span>activité,<text:span text:style-name="T1"> </text:span>déposer<text:span text:style-name="T1"> </text:span>au<text:span text:style-name="T1"> </text:span>CFE<text:span text:style-name="T1"> </text:span>3<text:span text:style-name="T1"> </text:span>exemplaires<text:span text:style-name="T1"> </text:span>d<text:span text:style-name="T1">’</text:span>un<text:span text:style-name="T1"> </text:span>formulaire<text:span text:style-name="T1"> </text:span>M2<text:span text:style-name="T1"> </text:span>(déclaration<text:span text:style-name="T1"> </text:span>de<text:span text:style-name="T1"> </text:span>début<text:span text:style-name="T1"> </text:span>d<text:span text:style-name="T1">’</text:span>activité,<text:span text:style-name="T1"> </text:span>avec<text:span text:style-name="T1"> </text:span>information<text:span text:style-name="T1"> </text:span>relative<text:span text:style-name="T1"> </text:span>à<text:span text:style-name="T1"> </text:span>l<text:span text:style-name="T1">’</text:span>établissement.</text:p>
      <text:p text:style-name="P7"/>
      <text:list xml:id="list1366135029" text:continue-numbering="true" text:style-name="WW8Num9">
        <text:list-item>
          <text:p text:style-name="P19">Si<text:span text:style-name="T1"> </text:span>l<text:span text:style-name="T1">’</text:span>activité<text:span text:style-name="T1"> </text:span>est<text:span text:style-name="T1"> </text:span>règlementée :<text:span text:style-name="T1"> </text:span>copie<text:span text:style-name="T1"> </text:span>du<text:span text:style-name="T1"> </text:span>titre,<text:span text:style-name="T1"> </text:span>diplôme<text:span text:style-name="T1"> </text:span>ou<text:span text:style-name="T1"> </text:span>autorisation<text:span text:style-name="T1"> </text:span>permettant<text:span text:style-name="T1"> </text:span>d<text:span text:style-name="T1">’</text:span>exercer<text:span text:style-name="T1"> </text:span>cette<text:span text:style-name="T1"> </text:span>activité.</text:p>
        </text:list-item>
      </text:list>
      <text:p text:style-name="P4"/>
      <text:list xml:id="list776812850" text:continue-numbering="true" text:style-name="WW8Num9">
        <text:list-item>
          <text:p text:style-name="P19">Si<text:span text:style-name="T1"> </text:span>formalités<text:span text:style-name="T1"> </text:span>accomplis<text:span text:style-name="T1"> </text:span>par<text:span text:style-name="T1"> </text:span>un<text:span text:style-name="T1"> </text:span>intermédiaire<text:span text:style-name="T1"> </text:span>(personne<text:span text:style-name="T1"> </text:span>autre<text:span text:style-name="T1"> </text:span>que<text:span text:style-name="T1"> </text:span>le<text:span text:style-name="T1"> </text:span>gérant) :<text:span text:style-name="T1"> </text:span>1<text:span text:style-name="T1"> </text:span>original<text:span text:style-name="T1"> </text:span>formule<text:span text:style-name="T1"> </text:span>de<text:span text:style-name="T1"> </text:span>pouvoir<text:span text:style-name="T1"> </text:span>pour<text:span text:style-name="T1"> </text:span>l<text:span text:style-name="T1">’</text:span>accomplissement<text:span text:style-name="T1"> </text:span>des<text:span text:style-name="T1"> </text:span>formalités.</text:p>
        </text:list-item>
      </text:list>
      <text:p text:style-name="P4"/>
      <text:p text:style-name="P11">Pour<text:span text:style-name="T1"> </text:span>le(s)<text:span text:style-name="T1"> </text:span>gérant(s)<text:span text:style-name="T1"> </text:span>:</text:p>
      <text:p text:style-name="P11"/>
      <text:list xml:id="list2114979554" text:style-name="WW8Num11">
        <text:list-item>
          <text:p text:style-name="P23"><text:span text:style-name="T3">Copie</text:span><text:span text:style-name="T2"> </text:span><text:span text:style-name="T3">certifiée</text:span><text:span text:style-name="T2"> </text:span><text:span text:style-name="T3">conforme</text:span><text:span text:style-name="T2"> </text:span><text:span text:style-name="T3">à</text:span><text:span text:style-name="T2"> </text:span><text:span text:style-name="T3">l</text:span><text:span text:style-name="T2">’</text:span><text:span text:style-name="T3">original</text:span><text:span text:style-name="T2"> </text:span><text:span text:style-name="T3">par</text:span><text:span text:style-name="T2"> </text:span><text:span text:style-name="T3">l'intéressé</text:span><text:span text:style-name="T2"> </text:span><text:span text:style-name="T3">du</text:span><text:span text:style-name="T2"> </text:span><text:span text:style-name="T3">passeport</text:span><text:span text:style-name="T2"> </text:span><text:span text:style-name="T3">ou</text:span><text:span text:style-name="T2"> </text:span><text:span text:style-name="T3">de</text:span><text:span text:style-name="T2"> </text:span><text:span text:style-name="T3">la</text:span><text:span text:style-name="T2"> </text:span><text:span text:style-name="T3">carte</text:span><text:span text:style-name="T2"> </text:span><text:span text:style-name="T3">d'identité</text:span><text:span text:style-name="T2"> </text:span><text:span text:style-name="T3">(recto-</text:span><text:span text:style-name="T2"> </text:span><text:span text:style-name="T3">verso</text:span><text:span text:style-name="T2"> </text:span><text:span text:style-name="T3">sur</text:span><text:span text:style-name="T2"> </text:span><text:span text:style-name="T3">même</text:span><text:span text:style-name="T2"> </text:span><text:span text:style-name="T3">page)</text:span></text:p>
        </text:list-item>
      </text:list>
      <text:p text:style-name="P4"/>
      <text:list xml:id="list905475742" text:continue-numbering="true" text:style-name="WW8Num11">
        <text:list-item>
          <text:p text:style-name="P23"><text:span text:style-name="T3">Déclaration</text:span><text:span text:style-name="T2"> </text:span><text:span text:style-name="T3">de</text:span><text:span text:style-name="T2"> </text:span><text:span text:style-name="T3">non</text:span><text:span text:style-name="T2"> </text:span><text:span text:style-name="T3">condamnation</text:span><text:span text:style-name="T2"> </text:span><text:span text:style-name="T3">faisant</text:span><text:span text:style-name="T2"> </text:span><text:span text:style-name="T3">apparaître</text:span><text:span text:style-name="T2"> </text:span><text:span text:style-name="T3">la</text:span><text:span text:style-name="T2"> </text:span><text:span text:style-name="T3">filiation</text:span></text:p>
        </text:list-item>
      </text:list>
      <text:p text:style-name="P13"/>
      <text:list xml:id="list1438618296" text:continue-numbering="true" text:style-name="WW8Num11">
        <text:list-item>
          <text:p text:style-name="P20">Prévoir<text:span text:style-name="T1"> </text:span>deux<text:span text:style-name="T1"> </text:span>chèques<text:span text:style-name="T1"> </text:span>bancaires<text:span text:style-name="T1"> </text:span>(contacter<text:span text:style-name="T1"> </text:span>votre<text:span text:style-name="T1"> </text:span>CFE<text:span text:style-name="T1"> </text:span>au<text:span text:style-name="T1"> </text:span>préalable<text:span text:style-name="T1"> </text:span>pour<text:span text:style-name="T1"> </text:span>connaître<text:span text:style-name="T1"> </text:span>les<text:span text:style-name="T1"> </text:span>montants):</text:p>
        </text:list-item>
      </text:list>
      <text:list xml:id="list779490991" text:style-name="WW8Num12">
        <text:list-item>
          <text:p text:style-name="P30">Un<text:span text:style-name="T1"> </text:span>libellé<text:span text:style-name="T1"> </text:span>à<text:span text:style-name="T1"> </text:span>l<text:span text:style-name="T1">’</text:span>ordre<text:span text:style-name="T1"> </text:span>du<text:span text:style-name="T1"> </text:span>Greffe<text:span text:style-name="T1"> </text:span>du<text:span text:style-name="T1"> </text:span>Tribunal<text:span text:style-name="T1"> </text:span>de<text:span text:style-name="T1"> </text:span>commerce</text:p>
        </text:list-item>
        <text:list-item>
          <text:p text:style-name="P30">Un<text:span text:style-name="T1"> </text:span>libellé<text:span text:style-name="T1"> </text:span>à<text:span text:style-name="T1"> </text:span>l<text:span text:style-name="T1">’</text:span>ordre<text:span text:style-name="T1"> </text:span>du<text:span text:style-name="T1"> </text:span>CFE<text:span text:style-name="T1"> </text:span>(Chambre<text:span text:style-name="T1"> </text:span>de<text:span text:style-name="T1"> </text:span>commerce<text:span text:style-name="T1"> </text:span>ou<text:span text:style-name="T1"> </text:span>Chambre<text:span text:style-name="T1"> </text:span>des<text:span text:style-name="T1"> </text:span>métiers)</text:p>
        </text:list-item>
      </text:list>
      <text:p text:style-name="P1"/>
      <text:p text:style-name="P5">En<text:span text:style-name="T1"> </text:span>retour<text:span text:style-name="T1"> </text:span>du<text:span text:style-name="T1"> </text:span>dépôt<text:span text:style-name="T1"> </text:span>du<text:span text:style-name="T1"> </text:span>dossier,<text:span text:style-name="T1"> </text:span>votre<text:span text:style-name="T1"> </text:span>CFE<text:span text:style-name="T1"> </text:span>vous<text:span text:style-name="T1"> </text:span>remettra<text:span text:style-name="T1"> </text:span>une<text:span text:style-name="T1"> </text:span>attestation<text:span text:style-name="T1"> </text:span>provisoire,<text:span text:style-name="T1"> </text:span>dans<text:span text:style-name="T1"> </text:span>l<text:span text:style-name="T1">’</text:span>attente<text:span text:style-name="T1"> </text:span>de<text:span text:style-name="T1"> </text:span>l<text:span text:style-name="T1">’</text:span>enregistrement<text:span text:style-name="T1"> </text:span>définitif<text:span text:style-name="T1"> </text:span>de<text:span text:style-name="T1"> </text:span>votre<text:span text:style-name="T1"> </text:span>immatriculation<text:span text:style-name="T1"> </text:span>(production<text:span text:style-name="T1"> </text:span>de<text:span text:style-name="T1"> </text:span>votre<text:span text:style-name="T1"> </text:span>extrait<text:span text:style-name="T1"> </text:span>KBIS<text:span text:style-name="T1"> </text:span>d<text:span text:style-name="T1">’</text:span>immatriculation<text:span text:style-name="T1"> </text:span>au<text:span text:style-name="T1"> </text:span>RCS) :<text:span text:style-name="T1"> </text:span>délai<text:span text:style-name="T1"> </text:span>moyen<text:span text:style-name="T1"> </text:span>=<text:span text:style-name="T1"> </text:span>10<text:span text:style-name="T1"> </text:span>jours.</text:p>
      <text:p text:style-name="P6"><text:span text:style-name="T8">NB</text:span><text:span text:style-name="T9"> </text:span><text:span text:style-name="T8">1 :</text:span><text:span text:style-name="T9"> </text:span><text:span text:style-name="T8">Pour</text:span><text:span text:style-name="T9"> </text:span><text:span text:style-name="T8">les</text:span><text:span text:style-name="T9"> </text:span><text:span text:style-name="T8">ressortissants</text:span><text:span text:style-name="T9"> </text:span><text:span text:style-name="T8">de</text:span><text:span text:style-name="T9"> </text:span><text:span text:style-name="T8">la</text:span><text:span text:style-name="T9"> </text:span><text:span text:style-name="T8">Chambre</text:span><text:span text:style-name="T9"> </text:span><text:span text:style-name="T8">des</text:span><text:span text:style-name="T9"> </text:span><text:span text:style-name="T8">métiers,</text:span><text:span text:style-name="T9"> </text:span><text:span text:style-name="T8">l</text:span><text:span text:style-name="T9">’</text:span><text:span text:style-name="T8">extrait</text:span><text:span text:style-name="T9"> </text:span><text:span text:style-name="T8">d</text:span><text:span text:style-name="T9">’</text:span><text:span text:style-name="T8">immatriculation</text:span><text:span text:style-name="T9"> </text:span><text:span text:style-name="T8">ne</text:span><text:span text:style-name="T9"> </text:span><text:span text:style-name="T8">sera</text:span><text:span text:style-name="T9"> </text:span><text:span text:style-name="T8">remis</text:span><text:span text:style-name="T9"> </text:span><text:span text:style-name="T8">qu</text:span><text:span text:style-name="T9">’</text:span><text:span text:style-name="T8">après</text:span><text:span text:style-name="T9"> </text:span><text:span text:style-name="T8">participation</text:span><text:span text:style-name="T9"> </text:span><text:span text:style-name="T8">à</text:span><text:span text:style-name="T9"> </text:span><text:span text:style-name="T8">un</text:span><text:span text:style-name="T9"> </text:span><text:span text:style-name="T8">stage</text:span><text:span text:style-name="T9"> </text:span><text:span text:style-name="T8">de</text:span><text:span text:style-name="T9"> </text:span><text:span text:style-name="T8">formation</text:span><text:span text:style-name="T9"> </text:span><text:span text:style-name="T8">à</text:span><text:span text:style-name="T9"> </text:span><text:span text:style-name="T8">la</text:span><text:span text:style-name="T9"> </text:span><text:span text:style-name="T8">création</text:span><text:span text:style-name="T9"> </text:span><text:span text:style-name="T8">d</text:span><text:span text:style-name="T9">’</text:span><text:span text:style-name="T8">entreprise,</text:span><text:span text:style-name="T9"> </text:span><text:span text:style-name="T8">dispensé</text:span><text:span text:style-name="T9"> </text:span><text:span text:style-name="T8">par</text:span><text:span text:style-name="T9"> </text:span><text:span text:style-name="T8">la</text:span><text:span text:style-name="T9"> </text:span><text:span text:style-name="T8">Chambre</text:span><text:span text:style-name="T9"> </text:span><text:span text:style-name="T8">des</text:span><text:span text:style-name="T9"> </text:span><text:span text:style-name="T8">métiers.</text:span></text:p>
      <text:p text:style-name="P7">NB<text:span text:style-name="T1"> </text:span>2 :<text:span text:style-name="T1"> </text:span>Les<text:span text:style-name="T1"> </text:span>fonds<text:span text:style-name="T1"> </text:span>provenant<text:span text:style-name="T1"> </text:span>du<text:span text:style-name="T1"> </text:span>capital<text:span text:style-name="T1"> </text:span>social<text:span text:style-name="T1"> </text:span>et<text:span text:style-name="T1"> </text:span>déposés<text:span text:style-name="T1"> </text:span>à<text:span text:style-name="T1"> </text:span>la<text:span text:style-name="T1"> </text:span>banque<text:span text:style-name="T1"> </text:span>ne<text:span text:style-name="T1"> </text:span>seront<text:span text:style-name="T1"> </text:span>disponibles<text:span text:style-name="T1"> </text:span>qu<text:span text:style-name="T1">’</text:span>après<text:span text:style-name="T1"> </text:span>remise<text:span text:style-name="T1"> </text:span>au<text:span text:style-name="T1"> </text:span>banquier<text:span text:style-name="T1"> </text:span>de<text:span text:style-name="T1"> </text:span>votre<text:span text:style-name="T1"> </text:span>extrait<text:span text:style-name="T1"> </text:span>d<text:span text:style-name="T1">’</text:span>immatriculation<text:span text:style-name="T1"> </text:span>au<text:span text:style-name="T1"> </text:span>RCS.</text:p>
      <text:p text:style-name="P7"/>
      <text:p text:style-name="P14">IV/<text:span text:style-name="T1"> </text:span>Formalités<text:span text:style-name="T1"> </text:span>complémentaires<text:span text:style-name="T1"> </text:span></text:p>
      <text:p text:style-name="P7"/>
      <text:list xml:id="list1050809657" text:continue-list="list1438618296" text:style-name="WW8Num11">
        <text:list-item>
          <text:p text:style-name="P20">Adhésion<text:span text:style-name="T1"> </text:span>Mouvement<text:span text:style-name="T1"> </text:span>Coopératif<text:span text:style-name="T1"> </text:span>et<text:span text:style-name="T1"> </text:span>spécifique<text:span text:style-name="T1"> </text:span>SCOP</text:p>
        </text:list-item>
      </text:list>
      <text:list xml:id="list95020146" text:style-name="WW8Num6">
        <text:list-item>
          <text:p text:style-name="P15">Adhésion<text:span text:style-name="T1"> </text:span>URSCOP (facultatif, mais conseillé)</text:p>
        </text:list-item>
        <text:list-item>
          <text:p text:style-name="P15">Adhésion<text:span text:style-name="T1"> </text:span>CGSCOP (facultatif, mais conseillé)</text:p>
        </text:list-item>
        <text:list-item>
          <text:p text:style-name="P15">Adhésion<text:span text:style-name="T1"> </text:span>Form.coop (facultatif, mais conseillé)</text:p>
        </text:list-item>
        <text:list-item>
          <text:p text:style-name="P15">Adhésion<text:span text:style-name="T1"> </text:span>Union<text:span text:style-name="T1"> </text:span>Sociale (facultatif, mais conseillé)</text:p>
        </text:list-item>
        <text:list-item>
          <text:p text:style-name="P15">Adhésion<text:span text:style-name="T1"> </text:span>à<text:span text:style-name="T1"> </text:span>la<text:span text:style-name="T1"> </text:span>Fédération<text:span text:style-name="T1"> </text:span>professionnelle<text:span text:style-name="T1"> </text:span>des<text:span text:style-name="T1"> </text:span>SCOP<text:span text:style-name="T1"> </text:span>de<text:span text:style-name="T1"> </text:span>votre<text:span text:style-name="T1"> </text:span>secteur<text:span text:style-name="T1"> </text:span>d<text:span text:style-name="T1">’</text:span>activité. (facultatif, mais conseillé)</text:p>
        </text:list-item>
        <text:list-item>
          <text:p text:style-name="P26">Inscription<text:span text:style-name="T1"> </text:span>liste<text:span text:style-name="T1"> </text:span>ministère</text:p>
        </text:list-item>
      </text:list>
      <text:p text:style-name="P4"/>
      <text:list xml:id="list2062277475" text:continue-list="list1050809657" text:style-name="WW8Num11">
        <text:list-item>
          <text:p text:style-name="P20">Embauche<text:span text:style-name="T1"> </text:span>des<text:span text:style-name="T1"> </text:span>salariés</text:p>
        </text:list-item>
      </text:list>
      <text:list xml:id="list52103358" text:style-name="WW8Num2">
        <text:list-item>
          <text:p text:style-name="P27">Pour<text:span text:style-name="T1"> </text:span>les<text:span text:style-name="T1"> </text:span>salariés<text:span text:style-name="T1"> </text:span>associés<text:span text:style-name="T1"> </text:span>ou<text:span text:style-name="T1"> </text:span>non :<text:span text:style-name="T1"> </text:span>déclaration<text:span text:style-name="T1"> </text:span>préalable<text:span text:style-name="T1"> </text:span>à<text:span text:style-name="T1"> </text:span>l<text:span text:style-name="T1">’</text:span>embauche<text:span text:style-name="T1"> </text:span>+<text:span text:style-name="T1"> </text:span>contrat<text:span text:style-name="T1"> </text:span>de<text:span text:style-name="T1"> </text:span>travail</text:p>
        </text:list-item>
        <text:list-item>
          <text:p text:style-name="P27">+<text:span text:style-name="T1"> </text:span>pour<text:span text:style-name="T1"> </text:span>le<text:span text:style-name="T1"> </text:span>gérant :<text:span text:style-name="T1"> </text:span>PV<text:span text:style-name="T1"> </text:span>d<text:span text:style-name="T1">’</text:span>AG<text:span text:style-name="T1"> </text:span>donnant<text:span text:style-name="T1"> </text:span>pouvoir<text:span text:style-name="T1"> </text:span>à<text:span text:style-name="T1"> </text:span>un<text:span text:style-name="T1"> </text:span>associé<text:span text:style-name="T1"> </text:span>à<text:span text:style-name="T1"> </text:span>l<text:span text:style-name="T1">’</text:span>effet<text:span text:style-name="T1"> </text:span>de<text:span text:style-name="T1"> </text:span>signer<text:span text:style-name="T1"> </text:span>le<text:span text:style-name="T1"> </text:span>contrat<text:span text:style-name="T1"> </text:span>de<text:span text:style-name="T1"> </text:span>travail<text:span text:style-name="T1"> </text:span>du<text:span text:style-name="T1"> </text:span>gérant<text:span text:style-name="T1"> </text:span>+<text:span text:style-name="T1"> </text:span>rappel<text:span text:style-name="T1"> </text:span>de<text:span text:style-name="T1"> </text:span>la<text:span text:style-name="T1"> </text:span>rémunération<text:span text:style-name="T1"> </text:span>à<text:span text:style-name="T1"> </text:span>titre<text:span text:style-name="T1"> </text:span>gratuit<text:span text:style-name="T1"> </text:span>du<text:span text:style-name="T1"> </text:span>mandat<text:span text:style-name="T1"> </text:span>social</text:p>
        </text:list-item>
        <text:list-item>
          <text:p text:style-name="P27">Pour<text:span text:style-name="T1"> </text:span>tous :<text:span text:style-name="T1"> </text:span>visite<text:span text:style-name="T1"> </text:span>médecine<text:span text:style-name="T1"> </text:span>du<text:span text:style-name="T1"> </text:span>travail</text:p>
        </text:list-item>
      </text:list>
      <text:p text:style-name="P4"/>
      <text:list xml:id="list1076131522" text:continue-list="list2062277475" text:style-name="WW8Num11">
        <text:list-item>
          <text:p text:style-name="P20">Adhésion<text:span text:style-name="T1"> </text:span>à<text:span text:style-name="T1"> </text:span>une<text:span text:style-name="T1"> </text:span>caisse<text:span text:style-name="T1"> </text:span>de<text:span text:style-name="T1"> </text:span>prévoyance<text:span text:style-name="T1"> </text:span>(se<text:span text:style-name="T1"> </text:span>référer<text:span text:style-name="T1"> </text:span>à<text:span text:style-name="T1"> </text:span>votre<text:span text:style-name="T1"> </text:span>convention<text:span text:style-name="T1"> </text:span>collective)</text:p>
        </text:list-item>
      </text:list>
      <text:p text:style-name="P4"/>
      <text:list xml:id="list120491339" text:continue-numbering="true" text:style-name="WW8Num11">
        <text:list-item>
          <text:p text:style-name="P20">Contrat<text:span text:style-name="T1"> </text:span>d<text:span text:style-name="T1">’</text:span>assurances<text:span text:style-name="T1"> </text:span>responsabilité<text:span text:style-name="T1"> </text:span>civile<text:span text:style-name="T1"> </text:span>professionnelle<text:span text:style-name="T1"> </text:span>+<text:span text:style-name="T1"> </text:span>assurances<text:span text:style-name="T1"> </text:span>obligatoires<text:span text:style-name="T1"> </text:span>(véhicules,<text:span text:style-name="T1"> </text:span>décennale<text:span text:style-name="T1"> </text:span>bâtiment<text:span text:style-name="T1"> …</text:span></text:p>
        </text:list-item>
      </text:list>
      <text:p text:style-name="P4"/>
      <text:list xml:id="list533350112" text:continue-numbering="true" text:style-name="WW8Num11">
        <text:list-item>
          <text:p text:style-name="P16">Mise<text:span text:style-name="T1"> </text:span>en<text:span text:style-name="T1"> </text:span>place<text:span text:style-name="T1"> </text:span>de<text:span text:style-name="T1"> </text:span>la<text:span text:style-name="T1"> </text:span>comptabilité (possibilité d'utiliser le logiciel libre GNUCash),<text:span text:style-name="T1"> </text:span>gestion<text:span text:style-name="T1"> </text:span>des<text:span text:style-name="T1"> </text:span>paies<text:span text:style-name="T1"> </text:span>+<text:span text:style-name="T1"> </text:span>déclarations<text:span text:style-name="T1"> </text:span>sociales<text:span text:style-name="T1"> </text:span>et<text:span text:style-name="T1"> </text:span>fiscales<text:span text:style-name="T1"> </text:span>(voir<text:span text:style-name="T1"> </text:span>avec<text:span text:style-name="T1"> </text:span>expert<text:span text:style-name="T1"> </text:span>comptable,<text:span text:style-name="T1"> </text:span>sur<text:span text:style-name="T1"> </text:span>la<text:span text:style-name="T1"> </text:span>base<text:span text:style-name="T1"> </text:span>d<text:span text:style-name="T1">’</text:span>une<text:span text:style-name="T1"> </text:span>lettre<text:span text:style-name="T1"> </text:span>de<text:span text:style-name="T1"> </text:span>mission)</text:p>
        </text:list-item>
        <text:list-item>
          <text:p text:style-name="P20">Acquisition<text:span text:style-name="T1"> </text:span>et<text:span text:style-name="T1"> </text:span>mise<text:span text:style-name="T1"> </text:span>en<text:span text:style-name="T1"> </text:span>place<text:span text:style-name="T1"> </text:span>des<text:span text:style-name="T1"> </text:span>registres<text:span text:style-name="T1"> </text:span>obligatoires :</text:p>
        </text:list-item>
      </text:list>
      <text:list xml:id="list896043143" text:style-name="WW8Num16">
        <text:list-item>
          <text:p text:style-name="P28">Entrées<text:span text:style-name="T1"> </text:span>et<text:span text:style-name="T1"> </text:span>sorties<text:span text:style-name="T1"> </text:span>du<text:span text:style-name="T1"> </text:span>personnel</text:p>
        </text:list-item>
        <text:list-item>
          <text:p text:style-name="P28">Assemblées<text:span text:style-name="T1"> </text:span>générales</text:p>
        </text:list-item>
        <text:list-item>
          <text:p text:style-name="P28">Inspection<text:span text:style-name="T1"> </text:span>du<text:span text:style-name="T1"> </text:span>travai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erif" svg:font-family="FreeSerif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FreeSerif1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FreeSerif" fo:font-size="12pt" fo:language="fr" fo:country="FR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erif" fo:font-size="14pt" style:font-name-asian="unifon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-0.032cm" fo:margin-top="0cm" fo:margin-bottom="0cm" style:line-height-at-least="0.423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32cm" fo:margin-top="0cm" fo:margin-bottom="0cm" style:line-height-at-least="0.423cm" fo:text-align="justify" style:justify-single-word="false" fo:text-indent="0cm" style:auto-text-indent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cm" fo:page-height="29.662cm" style:num-format="1" style:print-orientation="portrait" fo:margin-top="1.501cm" fo:margin-bottom="1.501cm" fo:margin-left="1.794cm" fo:margin-right="1.78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cm" fo:page-height="29.662cm" style:num-format="1" style:print-orientation="portrait" fo:margin-top="1.501cm" fo:margin-bottom="1.501cm" fo:margin-left="1.99cm" fo:margin-right="1.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TITUTION SCOP-SARL</dc:title>
    <meta:initial-creator>SCOP ENTREPRISES</meta:initial-creator>
    <meta:creation-date>2006-12-13T12:25:00</meta:creation-date>
    <dc:creator>Nathaël PAJANI</dc:creator>
    <dc:date>2012-11-28T11:00:57</dc:date>
    <meta:print-date>2007-01-03T14:08:00</meta:print-date>
    <meta:editing-cycles>10</meta:editing-cycles>
    <meta:editing-duration>PT44M</meta:editing-duration>
    <meta:generator>LibreOffice/3.5$Linux_X86_64 LibreOffice_project/350m1$Build-2</meta:generator>
    <meta:document-statistic meta:table-count="0" meta:image-count="0" meta:object-count="0" meta:page-count="2" meta:paragraph-count="64" meta:word-count="983" meta:character-count="5943" meta:non-whitespace-character-count="5066"/>
    <meta:user-defined meta:name="Info 1"/>
    <meta:user-defined meta:name="Info 2"/>
    <meta:user-defined meta:name="Info 3"/>
    <meta:user-defined meta:name="Info 4"/>
  </office:meta>
</office:document-meta>
</file>